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color="#00b8ff" fo:font-size="20pt" style:font-size-asian="20pt" style:font-size-complex="20pt"/>
    </style:style>
    <style:style style:name="P3" style:family="paragraph" style:parent-style-name="Standard">
      <style:text-properties fo:color="#944794" fo:font-size="20pt" style:font-size-asian="20pt" style:font-size-complex="20pt"/>
    </style:style>
    <style:style style:name="P4" style:family="paragraph" style:parent-style-name="Standard">
      <style:text-properties fo:color="#9966cc" fo:font-size="20pt" style:font-size-asian="20pt" style:font-size-complex="20pt"/>
    </style:style>
    <style:style style:name="P5" style:family="paragraph" style:parent-style-name="Standard">
      <style:text-properties fo:color="#0099ff" fo:font-size="20pt" style:font-size-asian="20pt" style:font-size-complex="20pt"/>
    </style:style>
    <style:style style:name="P6" style:family="paragraph" style:parent-style-name="Standard">
      <style:text-properties fo:color="#2300dc" fo:font-size="16pt" style:font-size-asian="16pt" style:font-size-complex="16pt"/>
    </style:style>
    <style:style style:name="T1" style:family="text">
      <style:text-properties fo:color="#ff0000"/>
    </style:style>
    <style:style style:name="T2" style:family="text">
      <style:text-properties fo:color="#ff0000" fo:font-size="28pt" style:font-size-asian="28pt" style:font-size-complex="28pt"/>
    </style:style>
    <style:style style:name="T3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16"/><text:span text:style-name="T3"><text:s/></text:span><text:span text:style-name="T2"><text:s text:c="8"/>Vœux d'amour</text:span></text:p>
      <text:p text:style-name="P1"/>
      <text:p text:style-name="P2">Nous étions plus que des étrangers</text:p>
      <text:p text:style-name="P2">nous étions fantaisie bien protégée</text:p>
      <text:p text:style-name="P2">pourtant, nous voici plus qu'amies </text:p>
      <text:p text:style-name="P2">du moins, j'aime croire cette autre fantaisie.</text:p>
      <text:p text:style-name="P1"/>
      <text:p text:style-name="P1"/>
      <text:p text:style-name="P3">Tu es venue à moi comme l'ombre dans la nuit,</text:p>
      <text:p text:style-name="P3">mais tu brilles comme une étoile minuit,</text:p>
      <text:p text:style-name="P3">au-delà de mes rêves, à propos d'autrui. </text:p>
      <text:p text:style-name="P1"/>
      <text:p text:style-name="P1"/>
      <text:p text:style-name="P2">N'est ce pas ironie de la vie ?</text:p>
      <text:p text:style-name="P2">Ou serait ce l'esquisse d'un paradis?</text:p>
      <text:p text:style-name="P2">Pourtant, je ne cherchais que ta protection </text:p>
      <text:p text:style-name="P2">et non cette incontournable affection.</text:p>
      <text:p text:style-name="P1"><text:s text:c="5"/></text:p>
      <text:p text:style-name="P1"/>
      <text:p text:style-name="P4">Comment t'avouer que je t'aime?</text:p>
      <text:p text:style-name="P4">Que sans toi, je ne serai plus la même?</text:p>
      <text:p text:style-name="P4">La vie avec toi sera douceur éternelle </text:p>
      <text:p text:style-name="P4">et mon amour pour toi sera fièvre perpétuelle.</text:p>
      <text:p text:style-name="P1"/>
      <text:p text:style-name="P1"/>
      <text:p text:style-name="P5">Dans tes yeux? Je vois ce même sentiment </text:p>
      <text:p text:style-name="P5">que tu essaies de bannir tout simplement. </text:p>
      <text:p text:style-name="P5">Ne vois-tu pas que tu es plus qu' ornement de mes nuits ?</text:p>
      <text:p text:style-name="P5">Que je ne veux pas vivre mes indolentes songeries.</text:p>
      <text:p text:style-name="P1"/>
      <text:p text:style-name="P6">Lucie Beney 5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0T16:24:09.85</meta:creation-date>
    <dc:date>2013-02-14T15:38:59.39</dc:date>
    <meta:editing-duration>PT00H14M03S</meta:editing-duration>
    <meta:editing-cycles>2</meta:editing-cycles>
    <meta:generator>OpenOffice.org/3.0$Win32 OpenOffice.org_project/300m9$Build-9358</meta:generator>
    <meta:print-date>2013-02-14T15:38:19.18</meta:print-date>
    <meta:document-statistic meta:table-count="0" meta:image-count="0" meta:object-count="0" meta:page-count="1" meta:paragraph-count="22" meta:word-count="144" meta:character-count="827"/>
    <meta:user-defined meta:name="Info 1"/>
    <meta:user-defined meta:name="Info 2"/>
    <meta:user-defined meta:name="Info 3"/>
    <meta:user-defined meta:name="Info 4"/>
  </office:meta>
</office:document-meta>
</file>