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Harlow Solid Italic" svg:font-family="'Harlow Solid Italic'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6633" style:font-name="Harlow Solid Italic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ff6633" style:font-name="Harlow Solid Italic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style:font-name="Harlow Solid Italic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b84747" style:font-name="Harlow Solid Italic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color="#b84747" style:font-name="Harlow Solid Italic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dcff" style:font-name="Harlow Solid Italic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6b0094" style:font-name="Harlow Solid Italic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9966cc" style:font-name="Harlow Solid Italic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9966cc" style:font-name="Harlow Solid Italic" fo:font-size="16pt" fo:font-style="normal" style:text-underline-style="solid" style:text-underline-width="auto" style:text-underline-color="font-color" fo:background-color="#ffffff" style:font-size-asian="16pt" style:font-style-asian="normal" style:font-size-complex="16pt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ffcc99" style:font-name="Harlow Solid Italic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6b0094" style:font-name="Harlow Solid Italic"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style:style style:name="P12" style:family="paragraph" style:parent-style-name="Standard">
      <style:paragraph-properties fo:text-align="start" style:justify-single-word="false"/>
      <style:text-properties fo:color="#ffcc99" style:font-name="Harlow Solid Italic" fo:font-size="14pt" style:font-size-asian="14pt" style:font-size-complex="14pt"/>
    </style:style>
    <style:style style:name="P13" style:family="paragraph">
      <style:text-properties style:font-name="Harlow Solid Italic"/>
    </style:style>
    <style:style style:name="T1" style:family="text">
      <style:text-properties fo:color="#9966cc"/>
    </style:style>
    <style:style style:name="T2" style:family="text">
      <style:text-properties fo:color="#9966cc" fo:background-color="#ffffff"/>
    </style:style>
    <style:style style:name="T3" style:family="text">
      <style:text-properties style:font-name="Harlow Solid Italic"/>
    </style:style>
    <style:style style:name="T4" style:family="text">
      <style:text-properties style:font-name="Harlow Solid Italic" fo:font-size="16pt" style:font-size-asian="16pt" style:font-size-complex="16pt"/>
    </style:style>
    <style:style style:name="gr1" style:family="graphic">
      <style:graphic-properties draw:fill="solid" draw:fill-color="#c5000b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<text:span text:style-name="T2">La bonne couleur de Yaël Hassan</text:span><text:span text:style-name="T1"> </text:span></text:p>
      <text:p text:style-name="P10"/>
      <text:p text:style-name="P10"/>
      <text:p text:style-name="P10"/>
      <text:p text:style-name="P2">Dans un lycée où l'amour a disparu, où toute passion est éteinte, où les visages n'ont plus <text:tab/><text:tab/>d'expression, une passion brûle entre deux élèves.</text:p>
      <text:p text:style-name="P1"><text:tab/><text:tab/>Le jeune homme va devoir combattre sa peur, les moqueries , </text:p>
      <text:p text:style-name="P1"><text:tab/><text:tab/><text:tab/>le redoux et le doute pour la jeune-fille qui l'aime et qu'il l'aime .</text:p>
      <text:p text:style-name="P1"/>
      <text:p text:style-name="P1"><draw:custom-shape text:anchor-type="paragraph" draw:z-index="0" draw:style-name="gr1" draw:text-style-name="P13" svg:width="10.849cm" svg:height="2.012cm" svg:x="3.724cm" svg:y="0.342cm"><text:p><text:span text:style-name="T3"><text:s text:c="10"/></text:span><text:span text:style-name="T4">Un marron + une violette = amour interdit 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3">Dans ce lycée, où les lois n'ont aucun sens, où le droit de se parler est presque interdit, <text:s text:c="7"/><text:tab/>où la réussite à l'école est plus importante que la réussite sociale, où il faut avoir la <text:tab/><text:tab/>bonne couleur, deux élèves <text:s/>vont devenir « des hors-la-loi ». </text:p>
      <text:p text:style-name="P3"><text:s text:c="5"/>L'amour est <text:s/>un défi <text:s/>qu'il faut réussir .</text:p>
      <text:p text:style-name="P6"/>
      <text:p text:style-name="P5">Arriveront-ils à réanimer <text:s/>la passion qui est entre eux ?</text:p>
      <text:p text:style-name="P5">Le <text:s/>jeune-homme avivera-t-il <text:s/>à avoir de bonnes notes, une réussite, pour changer</text:p>
      <text:p text:style-name="P4"><text:s/>sa couleur d'uniforme?</text:p>
      <text:p text:style-name="P5"/>
      <text:p text:style-name="P7"/>
      <text:p text:style-name="P8">Alicia Fernandes 5°B</text:p>
      <text:p text:style-name="P5"><text:s text:c="3"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arlow Solid Italic" svg:font-family="'Harlow Solid Italic'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29T16:17:52.68</meta:creation-date>
    <dc:date>2013-02-14T15:46:57.92</dc:date>
    <meta:editing-duration>PT01H35M21S</meta:editing-duration>
    <meta:editing-cycles>14</meta:editing-cycles>
    <meta:generator>OpenOffice.org/3.0$Win32 OpenOffice.org_project/300m9$Build-9358</meta:generator>
    <meta:print-date>2013-02-11T12:12:16.54</meta:print-date>
    <meta:document-statistic meta:table-count="0" meta:image-count="0" meta:object-count="0" meta:page-count="1" meta:paragraph-count="11" meta:word-count="136" meta:character-count="796"/>
    <meta:user-defined meta:name="Info 1"/>
    <meta:user-defined meta:name="Info 2"/>
    <meta:user-defined meta:name="Info 3"/>
    <meta:user-defined meta:name="Info 4"/>
  </office:meta>
</office:document-meta>
</file>