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E000001BD68CF99DE.png"/>
  <manifest:file-entry manifest:media-type="image/png" manifest:full-path="Pictures/10000000000000AB000001006BD29DC2.png"/>
  <manifest:file-entry manifest:media-type="image/png" manifest:full-path="Pictures/10000000000001EF000003206CFC8718.png"/>
  <manifest:file-entry manifest:media-type="image/png" manifest:full-path="Pictures/10000000000000F4000001651392B305.png"/>
  <manifest:file-entry manifest:media-type="image/png" manifest:full-path="Pictures/1000000000000078000000B1F273BDCB.png"/>
  <manifest:file-entry manifest:media-type="image/png" manifest:full-path="Pictures/10000000000000A00000010051FD7BDD.png"/>
  <manifest:file-entry manifest:media-type="image/png" manifest:full-path="Pictures/10000000000000B600000115FA27FBBB.png"/>
  <manifest:file-entry manifest:media-type="image/png" manifest:full-path="Pictures/10000000000000AD000001000B2075CB.png"/>
  <manifest:file-entry manifest:media-type="image/png" manifest:full-path="Pictures/1000000000000129000001CC6AFBB5C1.png"/>
  <manifest:file-entry manifest:media-type="image/png" manifest:full-path="Pictures/100000000000006C000000AC9D922D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cc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2300dc"/>
    </style:style>
    <style:style style:name="T2" style:family="text">
      <style:text-properties fo:color="#2300dc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Prix Plaisirs de lire 2015</text:p>
      <text:p text:style-name="P2"/>
      <text:p text:style-name="P5"><text:span text:style-name="T1"><text:s/></text:span><text:span text:style-name="T2">Sélection 4ème- 3ème</text:span></text:p>
      <text:p text:style-name="P2"/>
      <text:p text:style-name="P3">Je note trois livres </text:p>
      <text:p text:style-name="P2"><draw:frame draw:style-name="fr1" draw:name="Image6" text:anchor-type="paragraph" svg:x="-0.601cm" svg:y="15.062cm" svg:width="4.815cm" svg:height="7.329cm" draw:z-index="5"><draw:image xlink:href="Pictures/10000000000000B600000115FA27FBBB.png" xlink:type="simple" xlink:show="embed" xlink:actuate="onLoad"/></draw:frame><draw:frame draw:style-name="fr1" draw:name="Image10" text:anchor-type="paragraph" svg:x="4.849cm" svg:y="18.018cm" svg:width="2.858cm" svg:height="4.551cm" draw:z-index="9"><draw:image xlink:href="Pictures/100000000000006C000000AC9D922D41.png" xlink:type="simple" xlink:show="embed" xlink:actuate="onLoad"/></draw:frame><draw:frame draw:style-name="fr1" draw:name="Image9" text:anchor-type="paragraph" svg:x="6.516cm" svg:y="11.404cm" svg:width="3.175cm" svg:height="4.683cm" draw:z-index="8"><draw:image xlink:href="Pictures/1000000000000078000000B1F273BDCB.png" xlink:type="simple" xlink:show="embed" xlink:actuate="onLoad"/></draw:frame><draw:frame draw:style-name="fr1" draw:name="Image5" text:anchor-type="paragraph" svg:x="13.75cm" svg:y="16.658cm" svg:width="3.655cm" svg:height="6.405cm" draw:z-index="4"><draw:image xlink:href="Pictures/10000000000000FE000001BD68CF99DE.png" xlink:type="simple" xlink:show="embed" xlink:actuate="onLoad"/></draw:frame><draw:frame draw:style-name="fr1" draw:name="Image3" text:anchor-type="paragraph" svg:x="8.5cm" svg:y="16.658cm" svg:width="4.524cm" svg:height="6.773cm" draw:z-index="2"><draw:image xlink:href="Pictures/10000000000000AB000001006BD29DC2.png" xlink:type="simple" xlink:show="embed" xlink:actuate="onLoad"/></draw:frame><draw:frame draw:style-name="fr1" draw:name="Image7" text:anchor-type="paragraph" svg:x="11.702cm" svg:y="8.267cm" svg:width="4.669cm" svg:height="7.232cm" draw:z-index="6"><draw:image xlink:href="Pictures/1000000000000129000001CC6AFBB5C1.png" xlink:type="simple" xlink:show="embed" xlink:actuate="onLoad"/></draw:frame><draw:frame draw:style-name="fr1" draw:name="Image4" text:anchor-type="paragraph" svg:x="-0.323cm" svg:y="7.71cm" svg:width="4.577cm" svg:height="6.773cm" draw:z-index="3"><draw:image xlink:href="Pictures/10000000000000AD000001000B2075CB.png" xlink:type="simple" xlink:show="embed" xlink:actuate="onLoad"/></draw:frame><draw:frame draw:style-name="fr1" draw:name="Image2" text:anchor-type="paragraph" svg:x="5.764cm" svg:y="3.267cm" svg:width="4.748cm" svg:height="7.675cm" draw:z-index="1"><draw:image xlink:href="Pictures/10000000000001EF000003206CFC8718.png" xlink:type="simple" xlink:show="embed" xlink:actuate="onLoad"/></draw:frame><draw:frame draw:style-name="fr1" draw:name="Image8" text:anchor-type="paragraph" svg:x="11.675cm" svg:y="1.191cm" svg:width="4.233cm" svg:height="6.773cm" draw:z-index="7"><draw:image xlink:href="Pictures/10000000000000A00000010051FD7BDD.png" xlink:type="simple" xlink:show="embed" xlink:actuate="onLoad"/></draw:frame><draw:frame draw:style-name="fr1" draw:name="Image1" text:anchor-type="paragraph" svg:x="-0.058cm" svg:y="0.841cm" svg:width="4.3cm" svg:height="6.292cm" draw:z-index="0"><draw:image xlink:href="Pictures/10000000000000F4000001651392B30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0.6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4:33:52.016000000</meta:creation-date>
    <dc:date>2015-02-16T09:20:00.22</dc:date>
    <meta:editing-duration>PT44M2S</meta:editing-duration>
    <meta:editing-cycles>8</meta:editing-cycles>
    <meta:generator>OpenOffice.org/3.4$Win32 OpenOffice.org_project/340m1$Build-9590</meta:generator>
    <meta:print-date>2014-12-15T16:00:11.212000000</meta:print-date>
    <meta:document-statistic meta:table-count="0" meta:image-count="10" meta:object-count="0" meta:page-count="1" meta:paragraph-count="3" meta:word-count="12" meta:character-count="75"/>
  </office:meta>
</office:document-meta>
</file>